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6" style:family="paragraph" style:parent-style-name="Standard">
      <style:paragraph-properties fo:text-align="center"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7"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8" style:family="paragraph" style:parent-style-name="Standard">
      <style:paragraph-properties fo:text-align="justify" style:justify-single-word="false"/>
      <style:text-properties style:font-name="Times New Roman" fo:font-size="12pt" fo:font-weight="bold" style:font-name-asian="Times New Roman" style:font-size-asian="12pt" style:language-asian="fr" style:country-asian="FR" style:font-weight-asian="bold" style:font-name-complex="Times New Roman" style:font-size-complex="12pt" style:font-weight-complex="bold"/>
    </style:style>
    <style:style style:name="P9" style:family="paragraph" style:parent-style-name="Standard">
      <style:paragraph-properties fo:text-align="justify" style:justify-single-word="false" fo:background-color="#cccccc">
        <style:background-image/>
      </style:paragraph-properties>
    </style:style>
    <style:style style:name="P10" style:family="paragraph" style:parent-style-name="Standard">
      <style:paragraph-properties fo:margin-top="0cm" fo:margin-bottom="0cm" fo:line-height="100%" fo:text-align="end"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margin-top="0cm" fo:margin-bottom="0cm" fo:line-height="100%" fo:text-align="end" style:justify-single-word="false"/>
      <style:text-properties style:font-name="Times New Roman" fo:font-size="12pt" fo:font-weight="bold" style:font-name-asian="Times New Roman" style:font-size-asian="12pt" style:language-asian="fr" style:country-asian="FR" style:font-weight-asian="bold" style:font-name-complex="Times New Roman" style:font-size-complex="12pt" style:font-weight-complex="bold"/>
    </style:style>
    <style:style style:name="P12" style:family="paragraph" style:parent-style-name="Standard">
      <style:paragraph-properties fo:text-align="justify" style:justify-single-word="false" fo:break-before="page"/>
      <style:text-properties fo:font-size="14pt" fo:font-weight="bold" style:font-size-asian="14pt" style:font-weight-asian="bold" style:font-size-complex="14pt" style:font-weight-complex="bold"/>
    </style:style>
    <style:style style:name="P13" style:family="paragraph" style:parent-style-name="Standard">
      <style:paragraph-properties fo:text-align="center" style:justify-single-word="false" fo:padding="0.049cm" fo:border="0.002cm solid #000000" style:shadow="none"/>
      <style:text-properties fo:font-size="18pt" fo:font-weight="bold" style:font-size-asian="18pt" style:font-weight-asian="bold" style:font-size-complex="18pt" style:font-weight-complex="bold"/>
    </style:style>
    <style:style style:name="P14" style:family="paragraph" style:parent-style-name="Standard">
      <style:paragraph-properties fo:text-align="justify" style:justify-single-word="false" fo:padding="0.049cm" fo:border-left="none" fo:border-right="none" fo:border-top="0.002cm solid #000000" fo:border-bottom="0.002cm solid #000000" style:shadow="none"/>
      <style:text-properties fo:font-size="14pt" fo:font-weight="bold" style:font-size-asian="14pt" style:font-weight-asian="bold" style:font-size-complex="14pt" style:font-weight-complex="bold"/>
    </style:style>
    <style:style style:name="P15" style:family="paragraph" style:parent-style-name="Standard">
      <style:paragraph-properties fo:text-align="justify" style:justify-single-word="false" fo:padding="0.049cm" fo:border-left="none" fo:border-right="none" fo:border-top="0.002cm solid #000000" fo:border-bottom="0.002cm solid #000000" style:shadow="none"/>
      <style:text-properties fo:font-weight="bold" style:font-weight-asian="bold" style:font-weight-complex="bold"/>
    </style:style>
    <style:style style:name="T1" style:family="text">
      <style:text-properties style:font-name="Times New Roman" fo:font-size="12pt" fo:font-weight="bold" style:font-size-asian="12pt" style:font-weight-asian="bold" style:font-name-complex="Times New Roman" style:font-size-complex="12pt"/>
    </style:style>
    <style:style style:name="T2" style:family="text">
      <style:text-properties style:font-name="Times New Roman" fo:font-size="12pt" fo:font-weight="bold" style:font-name-asian="Times New Roman" style:font-size-asian="12pt" style:language-asian="fr" style:country-asian="FR" style:font-weight-asian="bold" style:font-name-complex="Times New Roman" style:font-size-complex="12pt" style:font-weight-complex="bold"/>
    </style:style>
    <style:style style:name="T3" style:family="text">
      <style:text-properties fo:font-weight="bold" style:font-weight-asian="bold" style:font-weight-complex="bold"/>
    </style:style>
    <style:style style:name="T4" style:family="text">
      <style:text-properties style:font-name-asian="Times New Roman" style:language-asian="fr" style:country-asian="FR"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ETRANGERS</text:p>
      <text:p text:style-name="P5"/>
      <text:p text:style-name="P6">Thèmes traités :</text:p>
      <text:p text:style-name="P4">Refus de renouvellement du titre de séjour</text:p>
      <text:p text:style-name="P4">Refus de titre de séjour</text:p>
      <text:p text:style-name="P4">Éloignement</text:p>
      <text:p text:style-name="P4">IRTF</text:p>
      <text:p text:style-name="P4"/>
      <text:p text:style-name="P4"/>
      <text:p text:style-name="P1"/>
      <text:p text:style-name="P7">Refus de renouvellement du titre de séjour -</text:p>
      <text:p text:style-name="P1"><text:span text:style-name="T3">C</text:span><text:span text:style-name="T3">ontrôle restreint du juge -</text:span><text:span text:style-name="T3">E</text:span><text:span text:style-name="T3">rreur manifeste d’appréciation du préfet sur la situation personnelle <text:s/>du requérant <text:s/></text:span><text:s/></text:p>
      <text:p text:style-name="P1"/>
      <text:p text:style-name="P3">CAA Douai 3 oct 2013, N°12DA01694 <text:s/></text:p>
      <text:p text:style-name="P9">«Considérant qu’il ressort des pièces du dossier que M.A..., qui est entré en France le 13 février 2007 à l’âge de 28 ans, établit que ses parents, titulaires de cartes de résident, et ses sœurs, demi-frères et demi-sœurs, dont certains ont la nationalité française, résident sur le territoire français ; qu’il justifie avoir résidé en France durant trois ans sous couvert de titres de séjour portant la mention « vie privée et familiale » dont il n’est pas établi qu’il les aurait obtenus frauduleusement ; qu’il est professionnellement inséré et est employé depuis 2011 dans le cadre d’un contrat de travail à durée indéterminée ; que dans ces conditions, en rejetant sa demande de renouvellement de son titre de séjour, le préfet a commis une erreur manifeste dans l’appréciation des conséquences de son arrêté sur sa situation personnelle»</text:p>
      <text:p text:style-name="P1"/>
      <text:p text:style-name="P1"><text:span text:style-name="T1">Observations: </text:span>Cet arrêt, sans <text:s/>être véritablement atypique par son contenu, se démarque néanmoins au sein des décisions généralement rendues. Il est en effet relativement peu fréquent (alors que l’argument est très souvent invoqué) que le juge administratif d’appel sanctionne pour erreur manifeste d’appréciation la décision préfectorale de refus de renouvellement du titre de séjour comme sous-estimant les conséquences du refus sur la situation personnelle du requérant <text:s/>et par la même occasion infirme la décision des premiers juges. </text:p>
      <text:p text:style-name="P1">C’est ici tout l’intérêt du contrôle restreint exercé par le juge du contrôle de la légalité de la décision administrative, contrôle dont l’exercice témoigne par lui-même de la volonté du juge d’encadrer, de façon minimale certes mais néanmoins efficiente, le pouvoir pourtant discrétionnaire de l’autorité décisionnaire, ici préfectorale. </text:p>
      <text:p text:style-name="P1">Ce contrôle montre qu’alors même que les juges de premier degré ainsi que l’administration <text:s/>apprécient les mêmes éléments et arguments du dossier de l’étranger, l’estimation de la portée de ceux-ci peut être divergente et conduire à l’annulation de la décision. Le juge d’appel sanctionne en l’espèce une erreur flagrante, grossière de l’administration, une erreur sautant aux yeux du spectateur non averti, pour reprendre la définition sommaire, classique, et bien connue de l’erreur manifestation d’appréciation. Cette erreur consiste en l’espèce en une <text:s/>«mauvaise» <text:s/>évaluation des conséquences qu’aurait un refus de renouvellement sur la situation personnelle de l’étranger (1). Cette dernière notion exige, subtilité et non-dits de la jurisprudence obligent, d’être mise en parallèle avec la notion de «de vie privée» consacrée par l’article 8 de la Convention européenne des droits de l’homme (2).</text:p>
      <text:p text:style-name="P1"/>
      <text:p text:style-name="P3">I. L’erreur manifeste d’appréciation quant aux conséquences de la décision sur la situation personnelle de l’étranger.</text:p>
      <text:p text:style-name="P3"/>
      <text:p text:style-name="P1"><text:soft-page-break/>Il est banal (mais nécessaire) de rappeler que le contrôle du juge est différent selon le pouvoir dont dispose l’administration. Il effectue un contrôle normal lorsque l’administration est en situation de compétence liée, il effectue un contrôle restreint lorsque l’administration possède un pouvoir discrétionnaire. </text:p>
      <text:p text:style-name="P1"/>
      <text:p text:style-name="P1">En droit des étrangers, la grande majorité des décisions relève d’une compétence discrétionnaire de l’autorité administrative, ceci quand bien même et c’est là tout le paradoxe du cas de figure examiné, le législateur semblait vouloir décider du contraire. </text:p>
      <text:p text:style-name="P1">En l’espèce, le titre dont le renouvellement était demandé par l’étranger est un titre <text:s/>«vie privée et familiale» (Cf. l’article L.313 -11 Ceseda qui énoncent 12 hypothèses de délivrance d’une carte de séjour temporaire portant la mention «vie privée et familiale»). La loi précise que ce titre est délivré de plein droit. Ainsi, lorsque les conditions posées par l’article précité sont remplies, le pouvoir d’appréciation du préfet est lié entraînant donc logiquement l’exercice d’un contrôle normal de la part du juge de la légalité, contrôle allant jusqu’à la qualification juridique des faits. Or, dans un même mouvement, la loi pose un certain nombre d’exigences dont certaines sont particulièrement indéterminées, autrement dit les conditions que doivent remplir les étrangers sont in fine définis et appréciées par l’administration elle-même. De telles imprécisions législatives ont pour conséquence de rendre de nouveau possibles de grandes marges d’appréciation de l’autorité décisionnaire. Le juge administratif conscient de cette réalité, respecte alors, la volonté supposée du législateur d’éviter de subordonner l’action administrative à des conditions très précises. Il ne vérifie que certains aspects de la décision, son contrôle se fait limité.</text:p>
      <text:p text:style-name="P1">Dans une telle perspective, le contrôle de l’erreur manifeste d’appréciation des conséquences négatives qu’aurait la décision administrative de refus sur la situation personnelle de l’étranger est une véritable garantie posée par le juge à l’égard des étrangers objets de la mesure. Par la même le juge administratif affine son contrôle : alors même que l’administration peut <text:s/>de façon légitime car discrétionnaire prononcer une décision négative, les conséquences d’un éventuel refus de titre de séjour, d’un éventuel refus de renouvellement de titre de séjour ou d’une éventuelle mesure de reconduite quant à la situation de l’étranger viennent limiter son pouvoir d’appréciation .Ce contrôle de l’erreur manifeste d’appréciation trouvant à s’exprimer dans la plupart des domaines du droit des étrangers.</text:p>
      <text:p text:style-name="P1"/>
      <text:p text:style-name="P1">S’agissant de l’espèce reproduite, la Cour administrative d’appel de Douai a été particulièrement sensible et attentive au fait que la décision querellée était un refus de renouvellement d’un titre de séjour, ici «vie privée et familiale».Refus de renouvellement d’une autorisation qui, du fait même de l’obtention d’un titre de séjour initial induit une présence antérieure d’une durée variable de l’étranger sur le territoire. Dans l’affaire examinée, le juge fait allusion ici à plusieurs titres «vie privée et familiale» s’étant succédé sur une période de trois ans. De plus, il est précisé que l’appelant est entré en France en 2007 ce qui signifie qu’il se prévaut en réalité d’une présence plus longue sur le territoire.</text:p>
      <text:p text:style-name="P1">La durée de la présence en France de l’étranger est un élément essentiel pour apprécier la situation personnelle de l’étranger mais elle ne constitue qu’un élément parmi d’autres. En effet, le juge administratif pour appréhender la situation de l’étranger, «caractériser sa vie» et vérifier la correcte appréciation des faits par l’administration va examiner un certain nombre d’éléments. Ceux-ci sont ont facilement identifiables, le juge prenant soin de les énumérer. En premier lieu sont évoqués, l’âge qu’avait l’étranger lorsqu’il est arrivé en France, puis comme on l’a, vu la durée de sa présence sur le territoire, sa situation administrative, la position géographique et le statut administratif de ses <text:s/>parents (ici qui <text:s/>peuvent faire état d’une présence de longue durée sur le territoire français), la nationalité française de certains frères et sœurs. Derniers éléments qui s’attachent à répondre à la question de savoir où géographiquement parlant se trouvent les attaches «familiales» de l’étranger, la famille s’entendant ici comme les relations de cet adulte avec ses <text:soft-page-break/>parents et frères et sœurs. </text:p>
      <text:p text:style-name="P1"/>
      <text:p text:style-name="P1">Enfin, le juge termine par une allusion à une considération spécifique, strictement liée, elle, au vécu personnel de l’étranger, indépendante en effet de tout lien affectif familial. L’appelant souligne le juge de Douai «est professionnellement inséré et est employé depuis 2011 dans le cadre d’un contrat de travail à durée indéterminée». Par cette précision capitale, le juge entend marquer le fait que, d’après sa propre appréciation, l’étranger dont il a concrètement à examiner la situation, est professionnellement inséré, que son <text:s/>insertion sociale est réelle et ne doit ne pas être minorée.</text:p>
      <text:p text:style-name="P1">Cette approche du juge douaisien se révèle assez traditionnelle dans la mesure où la bonne insertion de la personne étrangère en France ajoutée à la perte de toutes les attaches avec le pays d’origine conduisent le juge administratif à reconnaître l’existence <text:s/>d’une erreur manifeste dans l’appréciation de la situation de l’étranger ; surtout lorsque celui-ci demande la reconduite «d’un titre vie privée et familiale». </text:p>
      <text:p text:style-name="P1"/>
      <text:p text:style-name="P1">Sous cet angle, la volonté de la CAA de rechercher la preuve de l’insertion professionnelle et de l’intégration de l’étranger en France s’inscrit dans la politique jurisprudentielle générale des juridictions administratives et spécialement de celle du Conseil d’Etat.</text:p>
      <text:p text:style-name="P1">Cette ligne directrice ne peut se comprendre qu’en référence à la fois à la loi du 11 mai 1998 et à la jurisprudence antérieure à ce texte. C’est la loi Chevènement qui a créé la carte temporaire « vie privée et familiale», carte fondée sur différents motifs renvoyant <text:s/>en eux même à des aspects multiples de la situation de la personne (étranger mineur, état de santé de l’étranger, étranger qui justifie résider en France depuis un certain temps etc…). Cette disposition législative, codifiée aujourd’hui à l’article L.313-11 précité, ne faisait en réalité que consacrer une partie des solutions déjà dégagées par le juge administratif, qui dans son contrôle des décisions de l’administration prenait en compte des considérations liées à la situation et à la vie de l’étranger. À titre d’exemple connu, le juge n’hésitait pas à annuler des refus de titre de séjour pour erreur manifeste d’appréciation quant aux <text:s/>graves conséquences sur l’état de santé de la personne. </text:p>
      <text:p text:style-name="P1">Ainsi la notion de conséquences dans la «situation personnelle» <text:s/>et par la même le contrôle de l’erreur grossière <text:s/>qui lui est consubstantiel est une notion jurisprudentielle ancienne qui, peu à peu a vu son domaine d’application rétrécir au fur et à mesure que le législateur s’inspirant de la jurisprudence administrative intégrait de lui-même des considérations liées à la vie des étrangers. La notion de situation personnelle de l’étranger, faute de considérations ou d’éléments devenus depuis légaux, ne recouvre aujourd’hui en pratique, que l’hypothèse précise de la bonne insertion en France de l’étranger, expression visant aussi bien l’insertion professionnelle de l’étranger que de façon plus large son insertion personnelle.</text:p>
      <text:p text:style-name="P1">Pour conclure sur cet aspect :les éléments relevés par le juge le conduisent <text:s/>à apprécier globalement qu’un refus de renouvellement de titre ne pourrait qu’avoir de graves conséquences sur la situation personnelle de l’étranger, qu’un refus n’est pas manifestement la solution adaptée par rapport à sa situation. Le juge soulignant au passage que les titres dont se prévaut l’étranger n’ont pas été obtenus de façon frauduleuse, précision qui laisse à suggérer que dans l’hypothèse contraire, l’appréciation de l’administration et le sens de sa décision auraient pu, de façon légitime, être différents.</text:p>
      <text:p text:style-name="P1"/>
      <text:p text:style-name="P1">Cette affaire et la solution adoptée sont l’illustration de la volonté du juge de rappeler à l’administration que, lorsqu’elle examine une demande de titre de séjour ou de renouvellement ,elle doit toujours se référer à un ensemble d’éléments et de considérations, accorder à certains d’entre eux le poids et la portée qu’ils méritent. Elle doit toujours envisager au plus juste une situation qui lui est rapportée sans apprécier les faits de façon inexacte. Ceci quand bien même sa capacité à décider serait grande. </text:p>
      <text:p text:style-name="P1"/>
      <text:p text:style-name="P3"><text:soft-page-break/>II. La notion de «situation personnelle de l’étranger» <text:s/>distincte de la notion de «vie privée» au sens de l’article 8 CESDHLF</text:p>
      <text:p text:style-name="P3"/>
      <text:p text:style-name="P1">L’examen par le juge administratif de la situation personnelle de l’étranger remplit une fonction spécifique, autonome de celle du contrôle de l’atteinte «au droit la vie privée et familiale» de l’étranger. </text:p>
      <text:p text:style-name="P1">Le lecteur habitué des décisions du contentieux des étrangers <text:s/>sait en effet qu’une certaine durée du séjour en France, l’exercice même temporaire d’une activité professionnelle, l’existence de liens sociaux tissés par l’étranger, le développement de ses centres d’intérêts en France sont autant d’éléments retenus (ou devraient être) dans certaines affaires pour conclure à la violation du droit des requérants à leurs droit au « respect de leur vie privée <text:s/>». Droit à la «vie privée» envisagé ici sous un angle particulier, indépendamment de toute considération affective ou sentimentale liée par la personne avec ses semblables droits perçu comme « le droit au respect de leur intégration».</text:p>
      <text:p text:style-name="P1">Ce préambule se justifie parce que le contrôle de l’erreur manifeste d’appréciation quant aux conséquences sur la situation personnelle de l’étranger se distingue d’un contrôle apparemment voisin, fréquemment utilisé par le juge administratif et parfois même cumulativement avec le premier, le contrôle de l’atteinte disproportionnée à la vie privée et familiale de l’étranger ( Pour un exemple de cumul des contrôles et donc pour une coexistence des contrôles de proportionnalité à travers la vie familiale et restreint à travers la situation personnelle, voir spécifiquement le célèbre arrêt Madame Babas ).</text:p>
      <text:p text:style-name="P1"/>
      <text:p text:style-name="P1">Afin de faire respecter les exigences de l’article 8-1 de la Convention européenne des droits de l’homme aux termes duquel «toute personne a droit au respect de sa vie privée et familiale, de son domicile et de sa correspondance…», le Conseil d’Etat depuis les arrêts d’assemblée Belgacem et Babas du 19 avril 1991 <text:s/>(respectivement, req. n° 107470, pour une mesure d’expulsion, req. n° 117680 pour une mesure de reconduite à la frontière) accepte, d’examiner la légalité des décisions d’éloignement dont il est saisi au regard des exigences du respect au «droit à la vie privée et familiale» des étrangers. Il sera souligné toutefois que les arrêts Belgacem et Babas ne se référent qu’à la stricte «vie familiale» de l’étranger comme le fera l’année suivante, le conseil d’État dans l’arrêt 10 avril 1992, M. Marzini (n°120573 publié au Lebon), arrêt prononçant l’applicabilité de l’article 8 au contentieux cette fois du refus de séjour.</text:p>
      <text:p text:style-name="P1"/>
      <text:p text:style-name="P1">Ainsi, le juge administratif vérifie depuis lors, si l’argument est invoqué, que la mesure administrative d’éloignement ou <text:s/>de refus de séjour ne porte pas une atteinte excessive, une atteinte disproportionnée au respect du droit à la vie privée et familiale de l’étranger. L’article 8 de la Convention des droits est devenu progressivement un article majeur du contentieux des étrangers, une arme contentieuse quasi-systématique utilisée par les requérants et leurs avocats ayant entraînée en réponse une jurisprudence administrative abondante. À ceci près que la notion de vie privée strictement entendue, découplée de la vie familiale n’a pas connu de grands développement jurisprudentiel. La notion de vie familiale est incontestablement plus féconde, car plus certaine, plus appréhendable quant à son contenu.</text:p>
      <text:p text:style-name="P1"/>
      <text:p text:style-name="P1">L’espèce étudiée, dans sa motivation, ne fait aucunement référence à l’article huit de la Convention, un renvoi général à la Convention étant seulement effectué dans les visas de l’arrêt. Néanmoins, puisque les deux contrôles sont matériellement proches et parce que précisément la référence à la « vie privée » de l’étranger requérant brille par son absence, il semble intéressant d’étudier et de comprendre les raisons de ce silence.</text:p>
      <text:p text:style-name="P1">Les notions de situation personnelle de l’étranger et celle de vie privée de celui-ci sont voisines. Les similitudes s’expliquant à l’évidence par le fait que l’une et l’autre renvoient à des éléments personnels, individuels propres à chacun: la méthode jurisprudentielle commune aux deux <text:soft-page-break/>appréciations étant même un <text:s/>faisceau d’indices dans lequel on trouve l’examen de <text:s/>paramètres interchangeables entre les catégories de contrôle ( ancienneté de la présence en France, stabilité de la présence, nature et liens avec la famille, l’insertion professionnelle, sociale etc... )</text:p>
      <text:p text:style-name="P1">Quoi qu’il en soit, bien que cousines, les deux notions ne se confondent pas : elles connaissent chacune leur champ d’application jurisprudentiel spécifique. Les commentateurs et utilisateurs de ces notions relèvent une persistance de l’utilisation de la notion jurisprudentielle d’erreur manifeste d’appréciation dans la situation personnelle de l’étranger au détriment de l’utilisation <text:s/>directe de celle de <text:s/>vie privée de l’article 8. Autrement dit, dans de nombreuses hypothèses l’annulation de la décision administrative contestée pourrait intervenir sur le fondement de l’atteinte portée au droit au respect de la vie privée de l’étranger protégé par l’article huit de la Convention européenne alors qu’elle est prononcée en définitive au titre de l’appréciation manifestement erronée de la situation personnelle de l’étranger.</text:p>
      <text:p text:style-name="P1"/>
      <text:p text:style-name="P1">Certes, la violation de la Convention européenne des droits de l’homme n’est pas un moyen d’ordre public, celle-ci doit donc être explicitement soulevée dans la requête, mais cet argument suffit-il à lui seul à expliquer la prévalence du contrôle par l’erreur manifeste d’appréciation ? Comment expliquer que ce soit l’erreur manifeste dans l’appréciation des conséquences d’une décision de refus de séjour sur la situation personnelle de l’intéressée que le juge retienne de préférence, y compris dans le cadre de l’application de l’article L313 -11, 7nt Ceseda qui a pourtant donné un fondement légal à la jurisprudence administrative veillant au respect des exigences de l’article huit ? (Pour mémoire celui-ci dispose : la carte de séjour temporaire est délivrée de plein droit à l’étranger « dont les liens personnels et familiaux en France sont tels que le refus d’autoriser son séjour porterait à son droit au respect de sa vie privée et familiale une atteinte disproportionnée au regard des motifs du refus»).</text:p>
      <text:p text:style-name="P1">Si une constante semble se dégager de la jurisprudence administrative, à savoir que le juge retient l’erreur manifeste d’appréciation dans la situation personnelle de l’étranger lorsque les attaches familiales de l’étranger sont faibles, et donc s’attache à évaluer d’autres aspects que les liens à proprement familiaux de la personne, ce qui peut être considéré comme une approche protectrice pour l’étranger « isolé », il n’empêche qu’il n’utilise pas la notion de vie privée.</text:p>
      <text:p text:style-name="P1"/>
      <text:p text:style-name="P1">La réticence du juge administratif à examiner une atteinte causée par une décision administrative à la vie privée d’un étranger au regard de l’article 8 ne peut se comprendre, semble t- il, que par rapport à la nature du contrôle qu’il exerce. Le conseil d’État depuis l’arrêt préfet des Alpes-Maritimes contre Maroussitch du 28 avril 2000 (N° 208925, publié aux tables du Lebon) utilise de façon autonome la notion «de vie privée». En conséquence, la haute juridiction administrative a donné <text:s/>au juge le moyen d’exercer un contrôle de proportionnalité de la mesure administrative par rapport à ses effets sur la vie privée des étrangers (par analogie avec le principe posé par les deux arrêts de 1991).Mais si la protection accordée à la vie privée de l’étranger semble désormais identique à celle accordée à la protection de la vie familiale, cette protection est beaucoup moins importante lorsque le juge ne se place pas sur le terrain l’article 8 de la CESDHLF. L’explication à cette attitude du juge administratif (d’aucuns diraient explication à cette «politique jurisprudentielle») de ne pas s’orienter vers un contrôle de proportionnalité s’explique sans doute par sa volonté de ne pas s’immiscer outre mesure dans le pouvoir de décision de l’administration. La matière est ici particulière puisque par définition toute décision relative au séjour touche au droit à la vie privée et/ou familiale de l’étranger, a des répercussions sur celui-ci. Censurer l’administration lorsqu’il n’y aurait pas <text:s/>juste proportion entre la mesure prise et le droit à la vie privée de l’étranger, censurer toute atteinte excessive au droit à la vie privée ferait peser sur l’administration des contraintes trop fortes, ligoterait son pouvoir de décision. </text:p>
      <text:p text:style-name="P1"/>
      <text:p text:style-name="P1">Certes dans une telle approche, le droit à la vie privée ne semble guère protégé mais néanmoins, et <text:soft-page-break/>c’est là tout le paradoxe de l’articulation des deux contrôles, le contrôle de l’erreur manifeste d’appréciation sur la situation personnelle de l’étranger permet au juge de déceler, de censurer les erreurs grossières de l’administration et d’insister sur ce qui lui semble devoir être protégé, l’intégration professionnelle et sociale de l’étranger.</text:p>
      <text:p text:style-name="P11"/>
      <text:p text:style-name="P10"><text:span text:style-name="T4">Valérie MUTELET, </text:span><text:span text:style-name="T4">MCF, Université d’Artois</text:span></text:p>
      <text:p text:style-name="P1"/>
      <text:p text:style-name="P1"/>
      <text:p text:style-name="P14"/>
      <text:p text:style-name="P7"/>
      <text:p text:style-name="P7"/>
      <text:p text:style-name="P7">Refus de titre de séjour -</text:p>
      <text:p text:style-name="P3">PACS - Contrôle restreint du juge - Absence d’erreur manifeste d’appréciation du préfet sur la situation personnelle <text:s/>du requérant <text:s/></text:p>
      <text:p text:style-name="P3"/>
      <text:p text:style-name="P3">CAA Douai, 24 oct 2013 <text:s/>N°13DA00021 <text:s text:c="17"/></text:p>
      <text:p text:style-name="P9">«Considérant que Mme M’A...C..., si elle affirme être entrée régulièrement en France le 10 juillet 2000, n'apporte, à l'exception d'un avis d'impôt sur les revenus de 2000, aucun élément de nature à justifier sa présence continue en France depuis cette date ; que si la requérante a conclu un pacte civil de solidarité avec un ressortissant français le 12 mars 2012, les pièces qu'elle produit, notamment un projet de pacte civil de solidarité signé le 11 octobre 2011, ne permettent pas d'établir l'ancienneté de la relation de concubinage ; que, par ailleurs, la requérante n’établit pas être dépourvue d’attaches aux Comores, où elle a vécu jusqu’à l’âge de trente-quatre ans ; que, dans les circonstances de l’espèce, et notamment compte tenu des conditions du séjour de Mme M’A... C...et du caractère récent du pacte civil de solidarité conclu avec un ressortissant français, le préfet n’a pas entaché son arrêté d’une erreur manifeste dans l’appréciation de ses conséquences sur la situation personnelle de l’intéressée»</text:p>
      <text:p text:style-name="P1"/>
      <text:p text:style-name="P1"><text:span text:style-name="T1">Observations: </text:span>Cet extrait de décision peut à l’évidence être mis en parallèle avec le cas de figure analysé dans l’arrêt précédent (N°12DA01694). Il concerne cette fois le refus de délivrance d’un titre de séjour (première différence), ensuite dans cette espèce le juge de Douai conclut à l’absence d’erreur manifeste d’appréciation de l’administration préfectorale dans la situation personnelle de l’intéressée (seconde différence).</text:p>
      <text:p text:style-name="P1"/>
      <text:p text:style-name="P1">Toutefois les deux affaires ont un point commun, elles prouvent que le juge s’attache à examiner et à évaluer les éléments concrets et personnels mis en avant par les requérants, à jauger leurs poids respectifs. Appréciations <text:s/>qui aboutissent <text:s/>selon les situations envisagées à confirmer ou infirmer, c’est selon, l’appréciation portée par l’arrêté préfectoral.</text:p>
      <text:p text:style-name="P1">Parmi les éléments figurant dans ce faisceau d’indices propres à caractériser la situation personnelle de l’étranger intéressé, sont appréciés <text:s/>la durée de la présence en France, ici difficile à déterminer, le juge n’étant pas convaincu par l’argumentation de la requérante s’agissant de la date à laquelle elle a pénétré sur le territoire national, vient ensuite l’âge auquel l’étranger est arrivé en France, les liens de concubinage et/ou affectifs entretenus <text:s/>avec des personnes françaises ou vivant en France, les liens plus ou moins forts conservés avec le pays d’origine.</text:p>
      <text:p text:style-name="P1"><text:s/></text:p>
      <text:p text:style-name="P1">Bien que ce point ne soit pas renseigné, il semble découler du contexte et de la motivation de l’arrêt que la requérante avait sollicité l’attribution d’un titre de séjour temporaire portant la mention «vie privée et familiale», prévu par article L. 313-11, du Ceseda, soit au titre du 3nt (étranger qui justifie par tout moyen résider en France habituellement depuis plus de 10 ans : d’où l’argumentation de <text:soft-page-break/>l’appelante selon laquelle elle est entrée en France en 2000) , soit plus certainement au titre du 7nt. </text:p>
      <text:p text:style-name="P1">Cette disposition prévoyant qu’un titre de séjour peut être accordé à l’étranger «qui n’entre pas dans les catégories précédentes ou dans celles qui ouvrent droit au regroupement familial, dont les liens personnels et familiaux en France sont tels que le refus d’autoriser son séjour porterait à son droit au respect de sa vie privée et familiale une atteinte disproportionnée au regard des motifs de refus». Cette disposition renvoie sans le désigner expressément à l’article 8 de la Convention européenne de sauvegarde des droits de l’homme et des libertés fondamentales qui garantit le droit au respect de la vie privée et familiale.</text:p>
      <text:p text:style-name="P1">L’examen des liens personnels, affectifs et/ou familiaux entretenus par l’étranger sur le territoire, l’appréciation de leur réalité et de leur profondeur est au cœur de l’espèce examinée. En effet, la requérante cherche afin de prouver la matérialité de sa relation affective sur le territoire français à se prévaloir des effets de la conclusion d’un PACS avec un français.</text:p>
      <text:p text:style-name="P1">La loi du15 novembre 1999 créant le pacte civil de solidarité, en son article 12, prévoit expressément que la conclusion d’un PACS est l’un des éléments d’appréciation des liens personnels qui doit être pris en compte par l’administration pour l’attribution du titre de séjour précité. Cependant, même si le législateur a voulu insister sur le fait que les liens personnels, affectifs que l’étranger entretient sur le territoire français devaient être pris en compte afin que les exigences de l’article 8 ne soit pas méconnues, la situation antérieure à la loi de 1999 n’étant guère favorable aux situations de concubinage, il apparaît en réalité que la conclusion d’un PACS bien que déterminante dans l’appréciation de l’administration n’est pas à une seule suffisante pour obtenir ce titre de séjour.</text:p>
      <text:p text:style-name="P1"><text:s/></text:p>
      <text:p text:style-name="P1">Elle doit être étayée par d’autres arguments. D’une façon générale le juge de la légalité du refus de titre <text:s/>de séjour examine et évalue l’ancienneté de la relation affective invoquée, la stabilité de celle-ci :d’où la considération selon laquelle le projet de PACS n’est antérieur que d’une seule année à la conclusion du PACS définitif. Pour le juge, l’ancienneté du concubinage ne peut être établie ou du moins lui semble insuffisante à caractériser une relation sentimentale effective et durable. </text:p>
      <text:p text:style-name="P1">Le PACS conclu en l’espèce l’a été par l’appelante avec en français. Cette considération permet une digression : le Ceseda ne rompt pas l’égalité en traitant différemment du point de vue du droit au séjour les étrangers mariés avec un français et ceux vivant en concubinage ou pacsés avec un français.</text:p>
      <text:p text:style-name="P1">C’est ce qui ressort de la décision du 22 mai 2013 rendue par le Conseil constitutionnel sur QPC, M. Jory Orlando (déc. N° 2013-312QPC). La loi du 24 juillet 2006 reconnaît le bénéfice d’une carte de séjour temporaire au conjoint d’un ressortissant français (art L.113-11,4nt <text:s/>Ceseda). La question qui se posait était celle de savoir si, en n’accordant pas un droit identique à l’étranger lié à un ressortissant français par un pacte civil de solidarité, la loi française n’avait pas porté une atteinte inconstitutionnelle aussi bien au droit de mener une vie familiale normale qu’au principe d’égalité. La réponse du Conseil constitutionnel à ce sujet doit être considérée comme négative. En effet le conseil constitutionnel au terme d’un raisonnement discutable a choisi d’éluder la réponse. Celui-ci considère, c’est ce qui ressort implicitement de l’argumentation, qu’il peut être saisi uniquement de la question de la conformité d’une loi identifiée à la constitution (en l’espèce la loi de 2006) et non pas de la question de savoir si, en comparaison, un autre texte législatif pour des situations apparemment identiques adopte des positions différentes. Il ne s’exprime en l’occurrence que sur la loi permettant l’obtention d’un titre de séjour au conjoint étranger d’un français la jugeant constitutionnelle et estimant «que les griefs fondés sur la situation particulière des personnes liées par un pacte civil de solidarité, dirigés contre le 4° de l'article L. 313-11 du même code sont inopérants». Cette solution se démarque de la question telle qu’elle avait été formulée par le conseil d’État dans la décision de renvoi : «Considérant que le moyen tiré de ce que les dispositions du 4° de l'article L. 313-11 du code de l'entrée et du séjour des étrangers en France, en tant qu'elles réservent aux conjoints mariés à des ressortissants français le bénéfice, dans les conditions qu'elles <text:soft-page-break/>fixent, de l'accès à une carte de séjour mention «vie privée et familiale», sans prévoir de dispositions spécifiques pour les étrangers liés par un pacte civil de solidarité avec un ressortissant français, méconnaîtraient le principe d'égalité, soulève une question présentant un caractère sérieux au sens et pour l'application de l'article 23-5 de l'ordonnance du 7 novembre 1958» <text:s/>(CE, 22 février 2013, décision de renvoi Q PC)</text:p>
      <text:p text:style-name="P8"/>
      <text:p text:style-name="P2"><text:span text:style-name="T2">Valérie MUTELET, </text:span><text:span text:style-name="T2">MCF, Université d’Artois</text:span></text:p>
      <text:p text:style-name="P1"><text:s text:c="12"/></text:p>
      <text:p text:style-name="P1"/>
      <text:p text:style-name="P15"/>
      <text:p text:style-name="P12">Éloignement -</text:p>
      <text:p text:style-name="P3">Débouté de l’asile, choix du pays de destination, article 3 CESDHLF</text:p>
      <text:p text:style-name="P1"/>
      <text:p text:style-name="P3">CAA Douai 11décembre 2013, N°12DA01576</text:p>
      <text:p text:style-name="P9">« Sur le pays de destination :</text:p>
      <text:p text:style-name="P9">Considérant qu’aucune pièce du dossier ne permet de tenir pour établies les allégations de M. C...selon lesquelles il serait exposé, en cas de retour dans son pays d’origine, à un risque pour sa vie ou à des traitements inhumains et dégradants ; que, d’ailleurs, sa demande d’asile a été rejetée par une décision du 11 mai 2006 de l’Office français de protection des réfugiés et apatrides confirmée le 5 janvier 2007 par la Commission des recours des réfugiés puis par une seconde décision de l’Office français de protection des réfugiés et apatrides du 26 février 2007, également confirmée le 17 septembre 2007 ; que, dans ces conditions, le requérant n’est pas fondé à soutenir que la décision du préfet, en tant qu’elle fixe le pays de destination, méconnaît les stipulations des articles 2 et 3 de la convention européenne de sauvegarde des droits de l’homme et des libertés fondamentales (…)»</text:p>
      <text:p text:style-name="P1"/>
      <text:p text:style-name="P1"><text:span text:style-name="T1">Observations : </text:span>Cet arrêt <text:s/>témoigne malgré lui des liens invisibles, ambigus, mais pourtant bien réels qu’entretiennent le refus d’obtention du statut de réfugié délivré par les organes compétents de l’asile et l’argument selon lequel le renvoi de l’étranger concerné vers tel pays identifié constituerait pour lui un traitement inhumain et dégradant. </text:p>
      <text:p text:style-name="P1">Le Ceseda <text:s/>dans sa version actuellement en vigueur spécifie en effet en son article L 513-2 in fine qu’ «un étranger ne peut être éloigné à destination d’un pays s’il établit que sa vie ou sa liberté y sont menacées ou qu’il y est exposé à des traitements contraires aux stipulations de l’article 3 de la CESDH». La loi française <text:s/>par cette rédaction entérine et consacre les exigences de la Convention européenne telles qu’interprétées par la Cour de Strasbourg : le juge européen ayant eu à cœur d’assurer au titre de certains droits définis par la Convention une protection par ricochet <text:s/>des étrangers. </text:p>
      <text:p text:style-name="P1"/>
      <text:p text:style-name="P1">A première vue cette garantie française et/ou conventionnelle <text:s/>fait figure de rempart efficace contre l’éloignement forcé des étrangers. Cette approche, pourtant, ne reflète ni la réalité jurisprudentielle, ni la réalité tout court.</text:p>
      <text:p text:style-name="P1">Bien que le fondement précis du Ceseda soit pour l’espèce délaissé par le juge de Douai au profit des références conventionnelles générales que sont les articles 3 et 2 de la Convention (le second consacrant le respect du droit à la vie), la motivation de la Cour révèle en vérité que le refus de l’asile <text:s/>opposé <text:s/>à l’étranger entraîne à sa suite en pratique l’impossibilité pour la garantie de l’article 3 de produire ses effets. </text:p>
      <text:p text:style-name="P1"/>
      <text:p text:style-name="P1">En principe, asile et protection contre les traitements inhumains et dégradants <text:s/>sont <text:s/>deux garanties indépendantes : selon une approche traditionnelle et constamment réaffirmée, le juge administratif n’est pas lié par la décision (dans cette hypothèse forcément de rejet) des organes spécialisés de l’asile. Cette autonomie signifie que dans l’hypothèse du refus antérieur d’une demande de protection, le juge doit néanmoins étudier la demande qui lui est faite par l’étranger au titre des articles 2 et 3 et ne pas se retrancher machinalement derrière le rejet déjà opposé à la personne par le juge de l’asile. Or, l’autonomie du juge de la légalité de la décision de renvoi est quelque peu factice : si une personne a été déboutée de l’asile au motif que le risque qu’elle invoquait dans son pays d’origine n’était pas caractérisé, il ne paraît pas surprenant que, par la suite, un juge statuant sur le départ forcé vers ce pays de renvoi aboutisse à une conclusion identique. Le raisonnement peut sembler tourner court : si l’étranger avait rempli les critères de reconnaissance de l’asile, il aurait obtenu le statut de réfugié. Ou, pour le moins, on lui aurait octroyé la protection subsidiaire, autre forme de protection internationale créée par le droit de l’Union européenne susceptible d’être accordée aux étrangers qui ne peuvent bénéficier du statut de réfugié mais qui sont exposés dans <text:soft-page-break/>leur pays à certaines menaces énumérées par l’article L 721-1 Ceseda, à savoir notamment la menace de peine de mort ,de torture, de traitement inhumain et dégradant.</text:p>
      <text:p text:style-name="P1">Il y a ici un cercle vicieux, inhérent aux séries de dispositions juridiques, dont il est difficile de sortir et qui relativise grandement, pour ce cas de figure, la protection escomptée par l’étranger au titre de l’article 3 de la Convention européenne.</text:p>
      <text:p text:style-name="P1">L’éventuelle divergence d’appréciation par deux juges (celui de l’asile-protection subsidiaire d’un côté, celui compétent pour les décisions de retour de l’autre) d’une même situation ne peut avoir <text:s/>en définitive qu’une seule explication : une différence notable des pièces matérielles produites par les étrangers dans leurs dossiers respectifs lors des deux procédures ; comme par exemple la production d’un document nouveau, jugé déterminant, introduit beaucoup plus tardivement à la demande d’asile.</text:p>
      <text:p text:style-name="P11"/>
      <text:p text:style-name="P10"><text:span text:style-name="T4">Valérie MUTELET, </text:span><text:span text:style-name="T4">MCF, Université d’Artois</text:span></text:p>
      <text:p text:style-name="P1"/>
      <text:p text:style-name="P1"/>
      <text:p text:style-name="P14"/>
      <text:p text:style-name="P7"/>
      <text:p text:style-name="P7"/>
      <text:p text:style-name="P7">Contentieux de l’interdiction administrative du territoire français (IRTF) -</text:p>
      <text:p text:style-name="P3">Contrôle normal </text:p>
      <text:p text:style-name="P3"/>
      <text:p text:style-name="P1"><text:span text:style-name="T3">CAA Douai</text:span><text:span text:style-name="T3"> 3 oct</text:span><text:span text:style-name="T3">obre</text:span><text:span text:style-name="T3"> 2013, N°12DA01758 <text:s text:c="2"/></text:span><text:s text:c="17"/></text:p>
      <text:p text:style-name="P9">«Sur la décision prononçant une interdiction de retour sur le territoire français d’une durée de deux ans :</text:p>
      <text:p text:style-name="P9">Considérant qu’aux termes de l’article L. 511-1 du code de l’entrée et du séjour des étrangers et du droit d’asile : « (...) III. L’autorité administrative peut, par une décision motivée, assortir l’obligation de quitter le territoire français d’une interdiction de retour sur le territoire français. (...) L’interdiction de retour et sa durée sont décidées par l’autorité administrative en tenant compte de la durée de présence de l’étranger sur le territoire français, de la nature et de l’ancienneté de ses liens avec la France, de la circonstance qu’il a déjà fait l’objet ou non d’une mesure d’éloignement et de la menace pour l’ordre public que représente sa présence sur le territoire français (...)</text:p>
      <text:p text:style-name="P9">Considérant que si Mme Avetisyan ne réside en France que depuis moins d’un an à la date de la décision en litige et n’y dispose d’aucune attache familiale, il est constant qu’elle n’a fait l’objet d’aucune précédente mesure d’éloignement et ne constitue pas une menace pour l’ordre public ; que dans ces circonstances, le PREFET DE LA SEINE-MARITIME a entaché sa décision d’une erreur d’appréciation en prononçant à l’encontre de l’intéressée une interdiction de retour sur le territoire français pour une durée de deux ans»</text:p>
      <text:p text:style-name="P1"/>
      <text:p text:style-name="P1"><text:span text:style-name="T1">Observations: </text:span>S’il existe en droit des étrangers des domaines contentieux classiques sur lesquels tout a été dit ou presque, il est en revanche des aspects nouveaux qui demandent de plus amples précisions. L’espèce reproduite peut être prétexte à définir l’interdiction administrative du territoire français, à rappeler son histoire particulière, à déterminer sa nature juridique (1).</text:p>
      <text:p text:style-name="P1">Elle permet également de dégager les grandes lignes qui émanent, déjà, de la jurisprudence, douaisienne comme nationale ; grandes lignes qui révèlent la volonté de protéger des droits fondamentaux de l’étranger (2).</text:p>
      <text:p text:style-name="P1"/>
      <text:p text:style-name="P3">I. Le retour de l’interdiction administrative de retour ou une mesure de police discutée.</text:p>
      <text:p text:style-name="P3"/>
      <text:p text:style-name="P1">Par le passé, la loi du 30 décembre 1993 modifiant l’ordonnance du 2 novembre 1945, avait autorisé <text:soft-page-break/>le préfet à assortir l’arrêté de reconduite à la frontière d’une décision d’interdiction du territoire d’une durée maximale d’un an à compter de l’exécution de reconduite à la frontière (article 22 § IV ord du 2 nov. 1945). Cette disposition était le résultat remanié d’une précédente version déclarée inconstitutionnelle. En effet le Conseil constitutionnel dans <text:s/>la célèbre <text:s/>décision du 13 août 1993, loi relative à l’immigration (Déc n° 93 -325DC), décision fondatrice s’agissant du statut constitutionnel de l’étranger, avait estimé que le caractère automatique de la sanction - le législateur l’avait envisagée comme le complément obligé de l’arrêté de reconduite-était inconstitutionnel (considérant 47). Finalement, l’article 22 retouché disposa que l’interdiction administrative du territoire ne pouvait être prononcée «qu’en raison de la gravité du comportement ayant motivé la reconduite à la frontière et en tenant compte de la situation personnelle de l’intéressé». C’est cette même interdiction du territoire qui fut finalement abrogée par la loi du 11 mai 1998, dite Chevènement, peine « dont la nature et le régime juridique ont paru trop attentatoires aux droits des étrangers par rapport aux résultats qu’elle permettait d’atteindre». (F Julien-Laferrière, Droit des étrangers, première édition, p134).</text:p>
      <text:p text:style-name="P1">Autres temps, mêmes mœurs : une résurrection à l’échelon de l’Union européenne.</text:p>
      <text:p text:style-name="P1">A la décision d’éloignement de l’étranger en situation irrégulière, la <text:s/>directive du Parlement et du Conseil, dite «retour» <text:s/>du 16 décembre 2008 (directive 2008 /115 /CE) en son article 11 dans le but d’assurer la pleine effectivité des décisions nationales d’éloignement et de dissuader efficacement le retour des <text:s/>ressortissants des états tiers sur le territoire européen prévoit que peut s’ajouter à la décision d’éloignement une «interdiction de revenir». </text:p>
      <text:p text:style-name="P1">Le droit français par la voie de la loi Besson du 16 juin 2011 a repris cette forme de «bannissement» en créant -pour la deuxième fois- l’interdiction de retour sur territoire français (IRTF) ; interdiction n’étant ici aucunement liée <text:s/>à la commission d’un crime ou d’un délit par l’étranger visé et donc ne <text:s/>se confondant avec l’interdiction du territoire français prononcée par le juge pénal en tant que peine complémentaire à une peine d’emprisonnement. </text:p>
      <text:p text:style-name="P1">Cette courte présentation exige d’être complétée par un aspect essentiel qui est souvent ignoré. La terminologie choisie, le nom du mécanisme nouvellement créé, peuvent en effet s’avérer trompeurs. Si une fois prononcée, pénétrer et revenir sur le territoire national est bien impossible pour l’étranger visé par l’interdiction, cette mesure connaît,de facto, une portée géographique beaucoup plus grande. La mesure d’interdiction étant inscrite au SIS (système d’information Schengen), comme le précise l’article L.511-1, III, al 2 Ceseda, c’est en réalité l’accès à tout l’espace Schengen qui devient pour l’étranger impossible.</text:p>
      <text:p text:style-name="P1">Selon la loi française (article L.511-1 Ceseda) le préfet peut décider cette mesure en accompagnement <text:s/>d’une obligation de quitter le territoire français, elle est facultative ou pour présenter les choses autrement le législateur a estimé que le préfet ne pouvait pas la prononcer de façon systématique, la jurisprudence constitutionnelle précitée de 1993 ayant servi d’avertissement. <text:s/>Par ailleurs, le législateur a prévu que toutes hypothèses confondues la durée de l’interdiction ne pourrait excéder trois ans (ou cinq ans dans une hypothèse exceptionnelle). La loi précise par ailleurs que le préfet doit motiver cette décision d’éloignement. </text:p>
      <text:p text:style-name="P1">Saisi de la conformité de la loi Besson à la Constitution, le Conseil constitutionnel, dans la <text:s/>décision du 11 juin 2011, a rejeté l’argument d’inconstitutionnalité de la mesure, argument pourtant souvent exprimé aussi bien par les commentateurs, les praticiens, que les associations de défense des étrangers (voir spécifiquement les considérants 49 et suivants).</text:p>
      <text:p text:style-name="P1">Le juge constitutionnel a d’abord pris position sur la nature juridique de l’IRTF. Il a qualifié la mesure nouvellement créée de simple mesure de police et non de sanction. Cette qualification permet de faire échapper l’interdiction administrative du territoire à la soumission des principes et règles constitutionnels applicables aux peines et sanctions, à savoir les droits de la défense et les principes tirés notamment de l’article 8 de la Déclaration des droits de l’homme et du citoyen. Il a jugé par ailleurs que la mesure législative n’était pas contraire au droit d’asile puisque l’étranger conservait toujours la possibilité de demander ce statut protecteur à la frontière (proprement <text:soft-page-break/>dite).Enfin, il a estimé, sans que la motivation ne soit particulièrement éclairante, que la disposition qu’on lui demandait d’examiner n’était pas manifestement incompatible avec les termes de la directive retour, motivation <text:s/>suggérant un simple contrôle restreint <text:s/>de constitutionnalité des dispositions de la loi par rapport à cette directive, contrôle de transposition limité à l’erreur manifestation d’appréciation du législateur. Manière pour les neuf sages de formuler l’idée selon laquelle il reviendrait, le cas échéant, au juge administratif de s’exprimer sur la transposition incorrecte ou incomplète de la directive par la loi française et d’en tirer les conséquences. </text:p>
      <text:p text:style-name="P1">Il ressort de cet ensemble de considérations qu’il était loisible au législateur de définir en droit des étrangers une nouvelle mesure de police, mesure qui puise sa légitimité première dans un texte de droit dérivé de l’Union européenne et qui une fois reprise dans le droit national a franchi l’obstacle de l’inconstitutionnalité. Toutefois, ces gages peuvent ne pas sembler suffisants : la mise en œuvre de l’interdiction de retour du territoire français fait l’objet d’une attention scrupuleuse du juge administratif.</text:p>
      <text:p text:style-name="P1"/>
      <text:p text:style-name="P3">II.Un contrôle normal exercé par le juge administratif sur la décision préfectorale prononçant l’interdiction du territoire, le cas échéant renforcé par les exigences de l’article 8 CESDHLF.</text:p>
      <text:p text:style-name="P1"/>
      <text:p text:style-name="P1">C’est ce que montre l’extrait ici reproduit. L’interdiction de revenir a par nature aussi bien des conséquences sur la vie privée et familiale de l’étranger que sur l’exercice de sa liberté d’aller et venir. Ce second aspect est généralement passé sous silence, il est vrai que la liberté de circulation est limitée par principe par l’autorisation que l’étranger doit obtenir pour pénétrer sur le territoire mais il n’empêche qu’au travers de la mise en œuvre de l’IRTF la possibilité même de demander une autorisation est écartée car vouée à l’échec.</text:p>
      <text:p text:style-name="P1">Compte tenu du caractère contraignant de la mesure administrative voulue par les pouvoirs publics, il était indispensable que la mise en œuvre du mécanisme soit entourée de précautions et de garanties, ceci afin de satisfaire aux exigences des droits constitutionnels fondamentaux ainsi qu’à l’esprit de la directive transposée. </text:p>
      <text:p text:style-name="P1">Dans cette perspective, l’article L.511-1, III Ceseda prévoit que l’administration pour décider l’interdiction ainsi que pour fixer sa durée doit <text:s/>envisager certains paramètres. Deux concernent spécifiquement la situation personnelle de l’étranger : doivent ainsi être pris en compte la durée de la présence en France de celui-ci avant qu’il ne soit éloigné ainsi que la nature et de l’ancienneté de ses liens avec la France ou des français. À cela, s’ajoute deux considérations à proprement régaliennes : d’une part l’administration pour prendre sa décision doit prendre en considération la circonstance selon laquelle l’étranger a déjà, ou non, par le passé, fait l’objet d’une mesure d’éloignement, d’autre part l’administration doit apprécier si la <text:s/>présence de l’étranger sur le territoire français constitue, ou non, une menace pour l’ordre public. Il ressort de la rédaction de cet article que les conditions légales pouvant justifier l’édiction d’une interdiction de retour sont limitatives : l’administration sauf à commettre une erreur de droit ne pourra se fonder sur d’autres motifs. </text:p>
      <text:p text:style-name="P1">En l’espèce, le juge de Douai, va examiner et apprécier, un à un, les éléments spécifiés par le législateur à l’article précité. Il estime que, bien que Mme Avetysan ne réside que depuis moins d’un an sur le territoire et bien qu’elle <text:s/>n’ait pas d’attaches particulières en France, elle n’a jamais fait auparavant l’objet d’une mesure d’éloignement et sa présence ne constitue pas <text:s/>une menace pour l’ordre public. Ainsi en lui imposant pendant <text:s/>deux ans l’interdiction de revenir sur le territoire, le préfet, juge la Cour administrative d’appel, a entaché sa décision d’une erreur d’appréciation.</text:p>
      <text:p text:style-name="P1">Cet arrêt permet d’insister sur la particularité du contrôle exercé par le juge administratif, sur la particularité de la méthode d’appréciation. L’examen semblerait être « à double détente », s’exercer en deux temps. On soulignera au passage que cette méthode est suggérée par le législateur puisque l’article L 511-1 Ceseda dispose «l’interdiction de retour et sa durée sont décidées… ». Toutefois, <text:soft-page-break/>l’avis rendu par le conseil d’État qui va être par la suite examiné dans ces lignes tend à prouver que l’appréciation sur l’interdiction et sa durée doit être globalement faite par l’administration, ce qui, il est vrai supposerait une même approche pour le juge.</text:p>
      <text:p text:style-name="P1">Quoique la rédaction de l’arrêt puisse prêter à interprétation, il semble que ce n’est pas tant le principe de l’interdiction du territoire français décidée par le préfet, que le juge de Douai, en l’espèce, censure. La décision ne lui semble pas forcément injustifiée, elle répond aux motifs exigés par la loi. En revanche, et c’est ici ce qui nous semble être le second temps de l’examen, le juge apprécie également la fixation de la durée d’interdiction. Pour le cas de figure qu’il examine, le juge de Douai estime qu’en prenant une décision d’interdiction du territoire d’une durée de deux ans le préfet s’est trompé : cette décision ne pouvait être prise. Il ne semble pas illégitime de conclure que c’est bien la durée excessive de la mesure, mesure considérée comme inadaptée à la situation, qui a été contestée par la Cour administrative d’appel. </text:p>
      <text:p text:style-name="P1">Par l’étendue du contrôle exercé, le juge de l’excès de pouvoir se montre soucieux du respect des droits des étrangers. Il exerce un contrôle normal sur les motifs de nature à justifier l’interdiction de retour, tant dans son principe que dans sa durée.</text:p>
      <text:p text:style-name="P1">Le Conseil d’État a posé certaines lignes directrices s’agissant de ce contentieux récent des interdictions du territoire français. La haute juridiction a rendu un avis le 12 mars 2012 publié au recueil Lebon (Avis du CE, 7ème et 2ème sous-sections réunies, n° 354165). </text:p>
      <text:p text:style-name="P1">À l’origine de cet avis plusieurs interrogations intéressantes formulées par le Tribunal <text:s/>Administratif de Versailles. Celui-ci demandait en premier lieu à la haute juridiction si, lorsqu’elle prononce une interdiction du territoire français, l’autorité administrative devait «se fonder sur l’ensemble des critères dont la loi a prévu qu’elle tienne compte» et si elle devait «expliciter formellement dans la motivation de la décision la pondération qu’elle (avait )retenue pour chaque critère ?». En second lieu, il l’interrogeait sur «l’intensité du contrôle (que devait exercer) le juge administratif tant sur le principe même de cette décision que sur la fixation de la durée de l’interdiction de retour» et sur « l’articulation de ce contrôle avec l’exercice du contrôle de proportionnalité sur les conséquences de la mesure sur le droit à la vie privée et familiale du requérant garanti par l’article 8 de la convention européenne de sauvegarde des droits de l’homme et des libertés fondamentales ?».</text:p>
      <text:p text:style-name="P1">En réponse, le conseil d’État, visant la Convention européenne des droits de l’homme, la directive retour ainsi que le Ceseda a estimé en premier lieu qu’ «il ressort des termes mêmes de ces dispositions que l’autorité compétente doit, pour décider de prononcer à l’encontre de l’étranger soumis à l’obligation de quitter le territoire français une interdiction de retour et en fixer la durée, tenir compte, dans le respect des principes constitutionnels, des principes généraux du droit et des règles résultant des engagements internationaux de la France, des quatre critères qu’elles énumèrent, sans pouvoir se limiter à ne prendre en compte que l’un ou plusieurs d’entre eux» . Il découle de ces affirmations que la haute juridiction administrative se pose en protectrice des droits fondamentaux et plus particulièrement, comme les développements ultérieurs vont le démontrer, se révèle soucieuse de garantir l’exercice du droit au respect de sa vie privée et familiale par l’étranger. </text:p>
      <text:p text:style-name="P1">La haute juridiction apporte ensuite quelques clarifications s’agissant de la motivation de la mesure par l’administration : «La décision d’interdiction de retour doit comporter l’énoncé des considérations de droit et de fait qui en constituent le fondement, de sorte que son destinataire puisse à sa seule lecture en connaître les motifs. Si cette motivation doit attester de la prise en compte par l’autorité compétente, au vu de la situation de l’intéressé, de l’ensemble des critères prévus par la loi, aucune règle n’impose que le principe et la durée de l’interdiction de retour fassent l’objet de motivations distinctes, ni que soit indiquée l’importance accordée à chaque critère». Il ressort de ces lignes, qu’outre la nécessité de motivation de la décision, motivation qui doit coller au plus près de la situation de chacune des personnes concernées, le conseil d’État estime que l’administration préfectorale n’a pas à justifier distinctement le principe de l’interdiction de la question de la fixation de la durée de celle-ci. De la même façon si l’administration doit s’appuyer sur les quatre éléments définis par le législateur, elle n’a pas à pondérer chacun d’entre eux.</text:p>
      <text:p text:style-name="P1"><text:soft-page-break/></text:p>
      <text:p text:style-name="P1">Le contenu de cet avis est parfaitement résumé par les «abstrats» qui l’accompagnent. Ils peuvent servir de conclusion à l’examen de cet arrêt douaisien comme ils peuvent aussi bien être prétexte à d’autres perspectives : « Il appartient au juge de l'excès de pouvoir, saisi d’un moyen en ce sens, de rechercher si les motifs qu’invoque l’autorité compétente sont de nature à justifier légalement dans son principe et sa durée la décision d’interdiction de retour et si la décision ne porte pas au droit de l’étranger au respect de sa vie privée et familiale garanti par l’article 8 de la convention européenne de sauvegarde des droits de l’homme et des libertés fondamentales une atteinte disproportionnée aux buts en vue desquels elle a été prise ». L’affirmation est nouvelle et permet d’autres approches : bien que justifiée dans son principe et sa durée (par exemple si l’étranger concerné constitue une grave menace à l’ordre public ou s’il a fait l’objet de plusieurs mesures de reconduite), une interdiction de revenir sur le territoire français ne doit pas avoir des conséquences excessives sur la vie de l’étranger. Elle ne doit pas porter une atteinte disproportionnée au droit au respect de la vie privée et familiale de l’étranger objet de l’interdiction du territoire. </text:p>
      <text:p text:style-name="P1">Le contrôle de proportionnalité exercé par le juge de l’excès de pouvoir au titre de l’article 8 de la Convention européenne des droits de l’homme, célèbre depuis son introduction dans les arrêts d’Assemblée Belgacem et Babas du 19 avril 1991, semble pouvoir trouver ici un terrain d’application supplémentaire .Le conseil d’État semble annoncer qu’il <text:s/>a désormais également sa place en contentieux des interdictions de retour du territoire français.</text:p>
      <text:p text:style-name="P1"/>
      <text:p text:style-name="P10"><text:span text:style-name="T4">Valérie MUTELET, </text:span><text:span text:style-name="T4">MCF, Université d’Artois</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1-29T16:36:13.678000000</meta:creation-date>
    <dc:date>2015-03-25T10:37:49.774000000</dc:date>
    <meta:editing-duration>PT4M35S</meta:editing-duration>
    <meta:editing-cycles>4</meta:editing-cycles>
    <meta:generator>OpenOffice.org/3.2$Win32 OpenOffice.org_project/320m18$Build-9502</meta:generator>
    <meta:document-statistic meta:table-count="0" meta:image-count="0" meta:object-count="0" meta:page-count="14" meta:paragraph-count="106" meta:word-count="7950" meta:character-count="51624"/>
  </office:meta>
</office:document-meta>
</file>